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54: voor het verbouwen van de woonboerderij en het nieuw bouw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september 2017. Verzonden op 21 november 2017</text:p>
            <text:p text:style-name="common-al"/>
            <text:p text:style-name="last-al">Zaak - 2354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6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6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6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54: voor het verbouwen van de woonboerderij en het nieuw bouwen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65</meta:user-defined>
    <meta:user-defined meta:name="OVERHEIDop.GmbID/DC.identifier">gmb-2017-2070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C 54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61 532560</meta:user-defined>
    <meta:user-defined meta:name="OVERHEIDop.versieInformatie"/>
  </office:meta>
</office:document-meta>
</file>