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vangen oude woonark Hasselterhaven 9 (zaaknummer 34589-2017)</text:p>
      <text:section text:name="zakelijke-mededeling_id1-3-2" text:style-name="zakelijke-mededeling">
        <text:section text:name="zakelijke-mededeling-tekst_id1-3-2-1" text:style-name="zakelijke-mededeling-tekst">
          <text:section text:name="tekst_id1-3-2-1-1" text:style-name="tekst">
            <text:p text:style-name="common-al">G. Hoekstra vraagt op grond van artikel 4, 1e lid van de Ligplaatsenverordening woonschepen, een vervangen van de oude woonark aan op het perceel <text:span text:style-name="nadrukvet">Hasselterhaven 9</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706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6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6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vangen oude woonark Hasselterhaven 9 (zaaknummer 345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7063</meta:user-defined>
    <meta:user-defined meta:name="OVERHEIDop.GmbID/DC.identifier">gmb-2017-2070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PL 9</meta:user-defined>
    <meta:user-defined meta:name="OVERHEIDop.woonplaats">Zwolle</meta:user-defined>
    <meta:user-defined meta:name="OVERHEIDop.straatnaam">Hasselterhave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286 504219</meta:user-defined>
    <meta:user-defined meta:name="OVERHEIDop.versieInformatie"/>
  </office:meta>
</office:document-meta>
</file>