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november 2017</text:p>
            <text:p text:style-name="common-al">Activiteit: Plaatsen van hekwerk van gaaspaneel met hedera </text:p>
            <text:p text:style-name="common-al">WABO-nummer: OV 480464</text:p>
            <text:p text:style-name="common-al">Bestuursorgaan: college van burgemeester en wethouders </text:p>
            <text:p text:style-name="common-al">Datum verzending besluit: 20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0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3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61</meta:user-defined>
    <meta:user-defined meta:name="OVERHEIDop.GmbID/DC.identifier">gmb-2017-2070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 30</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46 452963</meta:user-defined>
    <meta:user-defined meta:name="OVERHEIDop.versieInformatie"/>
  </office:meta>
</office:document-meta>
</file>