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orenbloem 15 (kavel NJ16), 6245 TD te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orenbloem 15 <text:span text:style-name="nadrukvet">(kavel NJ16)</text:span>, 6245 TD te Eijsden </text:span> (verzonden 21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4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05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5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5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Korenbloem 15 (kavel NJ16), 6245 TD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58</meta:user-defined>
    <meta:user-defined meta:name="OVERHEIDop.GmbID/DC.identifier">gmb-2017-207058</meta:user-defined>
    <meta:user-defined meta:name="OVERHEID.TaxonomieBeleidsagenda/OVERHEID.category">Ruimte en infrastructuur | Organisatie en beleid</meta:user-defined>
    <meta:user-defined meta:name="OVERHEIDop.referentienummer">Z-HZ_WABO-2017-001396</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99 310011</meta:user-defined>
    <meta:user-defined meta:name="OVERHEIDop.versieInformatie"/>
  </office:meta>
</office:document-meta>
</file>