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zamenlijk Forum Ruimte en Samenleving/Bestuur/Financiën op donderdag 7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en Samenleving/Bestuur/Financiën op donderdag 7 december 2017</text:p>
            <text:p text:style-name="common-al">aanvang : 20.00 uur</text:p>
            <text:p text:style-name="common-al">plaats 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Lijst van ingekomen stukken (zowel post als ter kennisnamestukken van het college)</text:p>
            <text:p text:style-name="common-al">5. Informatieverstrekking door portefeuillehouders</text:p>
            <text:p text:style-name="common-al">6. Vragenronde</text:p>
            <text:p text:style-name="common-al">
            <text:span text:style-name="nadrukcur">Raadsvoorstellen:</text:span>
          </text:p>
            <text:p text:style-name="common-al">7. Uitgangspunten Grondexploitaties en MPG 2018</text:p>
            <text:p text:style-name="common-al">8. Visie Dienstverlening</text:p>
            <text:p text:style-name="common-al">9. i-Visie (informatievisie) gemeente Brummen 2020</text:p>
            <text:p text:style-name="common-al">10. Sluiting openbare deel</text:p>
            <text:p text:style-name="common-al">11. In beslotenheid: Raadsvoorstel Akkoord op hoofdlijnen Rotij/Eerbeek</text:p>
            <text:p text:style-name="common-al">12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705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5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5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Gezamenlijk Forum Ruimte en Samenleving/Bestuur/Financiën op donderdag 7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7051</meta:user-defined>
    <meta:user-defined meta:name="OVERHEIDop.GmbID/DC.identifier">gmb-2017-207051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