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koop stroopwafels op 11 maart 2017  Nieuwkoop -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 het verkopen van stroopwafels op 11 maart 2017 in de kern Nieuwkoop voor het internationale toernooi van de D1 en C1 van SV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70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verkoop stroopwafels op 11 maart 2017  Nieuwkoop - SV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05</meta:user-defined>
    <meta:user-defined meta:name="OVERHEIDop.GmbID/DC.identifier">gmb-2017-20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