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os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Omgevingsdienst Midden-Holland namens de gemeente Zuidplas een aanvraag voor een omgevingsvergunning ontvangen. Dit betreft het veranderen van de kozijnindeling in de voorgevel van de woning op de locatie Zilvermos 27 in Nieuwerkerk aan den IJssel. De aanvraag is geregistreerd onder kenmerk 20172791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04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4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4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mos 27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49</meta:user-defined>
    <meta:user-defined meta:name="OVERHEIDop.GmbID/DC.identifier">gmb-2017-20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K 1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45 442771</meta:user-defined>
    <meta:user-defined meta:name="OVERHEIDop.versieInformatie"/>
  </office:meta>
</office:document-meta>
</file>