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Emmerstraat ong.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Sleen, sectie O, nr. 1163 ged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9 september 2017. Verzonden op 21 november 2017.</text:p>
            <text:p text:style-name="common-al"/>
            <text:p text:style-name="last-al">Zaak - 2469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704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4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4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Emmerstraat ong.: voor de nieuwbouw van een vrij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48</meta:user-defined>
    <meta:user-defined meta:name="OVERHEIDop.GmbID/DC.identifier">gmb-2017-20704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</meta:user-defined>
    <meta:user-defined meta:name="OVERHEIDop.woonplaats">Noord-Sleen</meta:user-defined>
    <meta:user-defined meta:name="OVERHEIDop.straatnaam">Emm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813 534682</meta:user-defined>
    <meta:user-defined meta:name="OVERHEIDop.versieInformatie"/>
  </office:meta>
</office:document-meta>
</file>