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u Mazirellaan 4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e ziggo kabel ingraven vanaf de EV naar de invoer van de woning Lau Mazirellaan 419, Lau Mazirellaan 419, 27 november 2017 tot en met 2 april 2018</text:p>
            <text:p text:style-name="common-al"/>
            <text:p text:style-name="common-al">Ons kenmerk: 00841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u Mazirellaan 419</text:p>
            <text:p text:style-name="tussenkopcur">
            <text:span text:style-name="nadrukvet">Datum bekendmaking besluit:</text:span>
          </text:p>
            <text:p text:style-name="common-al">22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04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4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u Mazirellaan 4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44</meta:user-defined>
    <meta:user-defined meta:name="OVERHEIDop.GmbID/DC.identifier">gmb-2017-207044</meta:user-defined>
    <meta:user-defined meta:name="OVERHEID.TaxonomieBeleidsagenda/OVERHEID.category">Ruimte en infrastructuur | Organisatie en beleid</meta:user-defined>
    <meta:user-defined meta:name="DCTERMS.abstract">Nieuwe ziggo kabel ingraven vanaf de EV naar de invoer van de woning Lau Mazirellaan 419, Lau Mazirellaan 419, 27 november 2017 tot en met 2 april 2018</meta:user-defined>
    <meta:user-defined meta:name="OVERHEIDop.referentienummer">00841IBA17/65456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WT 4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02688-v1-BM 171122 00841IBA17 Lau ...|exb-2017-55749</meta:user-defined>
    <meta:user-defined meta:name="OVERHEID.EPSG28992/DC.spatial">80629.672 452745.587</meta:user-defined>
    <meta:user-defined meta:name="OVERHEIDop.versieInformatie"/>
  </office:meta>
</office:document-meta>
</file>