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op Plein achter de Broeren (zaaknummer 36267-2017)</text:p>
      <text:section text:name="zakelijke-mededeling_id1-3-2" text:style-name="zakelijke-mededeling">
        <text:section text:name="zakelijke-mededeling-tekst_id1-3-2-1" text:style-name="zakelijke-mededeling-tekst">
          <text:section text:name="tekst_id1-3-2-1-1" text:style-name="tekst">
            <text:p text:style-name="common-al">Ministerie van Defensie vraagt vergunning voor het innemen van een incidentele standplaats op <text:span text:style-name="nadrukvet">7, 9, 22 en 24 december 2017 en 24 januari 2018</text:span> op de locatie<text:span text:style-name="nadrukvet"> voor de Broerenkerk op Plein Achter de Broere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04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4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4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op Plein achter de Broeren (zaaknummer 3626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41</meta:user-defined>
    <meta:user-defined meta:name="OVERHEIDop.GmbID/DC.identifier">gmb-2017-207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Achter de Broer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9 503112</meta:user-defined>
    <meta:user-defined meta:name="OVERHEIDop.versieInformatie"/>
  </office:meta>
</office:document-meta>
</file>