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9, 1862KH Bergen (NH), het kappen van een eik, ontvangstdatum aanvraag 22 november 2017 (WABO17/01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70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9, 1862KH Bergen (NH), het kappen van een eik, ontvangstdatum aanvraag 22 november 2017 (WABO17/018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7039</meta:user-defined>
    <meta:user-defined meta:name="OVERHEIDop.GmbID/DC.identifier">gmb-2017-207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H 9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28 519952</meta:user-defined>
    <meta:user-defined meta:name="OVERHEIDop.versieInformatie"/>
  </office:meta>
</office:document-meta>
</file>