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terrasheaters Aon 't Bat, Bat 9, 6245 BM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legaliseren van vijf terrasheaters aan de voorgevel van Eetcafé Aon 't Bat, gelegen <text:span text:style-name="nadrukvet">Bat 9, 6245 BM Eijsden</text:span> (verzonden 21 november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p text:style-name="common-al">
            <text:span text:style-name="nadrukvet">Eijsden-Margraten, 24 november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7034</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34</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34</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terrasheaters Aon 't Bat, Bat 9, 6245 BM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034</meta:user-defined>
    <meta:user-defined meta:name="OVERHEIDop.GmbID/DC.identifier">gmb-2017-207034</meta:user-defined>
    <meta:user-defined meta:name="OVERHEID.TaxonomieBeleidsagenda/OVERHEID.category">Ruimte en infrastructuur | Organisatie en beleid</meta:user-defined>
    <meta:user-defined meta:name="OVERHEIDop.referentienummer">Z-HZ_WABO-2017-001913</meta:user-defined>
    <meta:user-defined meta:name="DCTERMS.abstract">het legaliseren van vijf terrasheaters aan de voorgevel van Eetcafé Aon 't Bat</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BM 9</meta:user-defined>
    <meta:user-defined meta:name="OVERHEIDop.woonplaats">Eijsden</meta:user-defined>
    <meta:user-defined meta:name="OVERHEIDop.straatnaam">B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041 309672</meta:user-defined>
    <meta:user-defined meta:name="OVERHEIDop.versieInformatie"/>
  </office:meta>
</office:document-meta>
</file>