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tationsweg 129 te Hillegom, Kenm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-17-027981  </text:p>
            <text:p text:style-name="common-al">De aanvraag betreft het bouwen van een woning</text:p>
            <text:p text:style-name="common-al">
            <text:span text:style-name="nadrukcur">Datum ontvangst </text:span>
            <text:span text:style-name="nadrukcur">17 november 2017</text:span>
          </text:p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07033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033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033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Stationsweg 129 te Hillegom, Kenm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207033</meta:user-defined>
    <meta:user-defined meta:name="OVERHEIDop.GmbID/DC.identifier">gmb-2017-2070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BK 129</meta:user-defined>
    <meta:user-defined meta:name="OVERHEIDop.woonplaats">Hillegom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9441 479565</meta:user-defined>
    <meta:user-defined meta:name="OVERHEIDop.versieInformatie"/>
  </office:meta>
</office:document-meta>
</file>