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ahliastraat 138/140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november 2017 een aanvraag ontvangen voor het kappen van twee wilgen tegenover Dahliastraat 138/140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703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3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3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hliastraat 138/14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31</meta:user-defined>
    <meta:user-defined meta:name="OVERHEIDop.GmbID/DC.identifier">gmb-2017-207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EG 140</meta:user-defined>
    <meta:user-defined meta:name="OVERHEIDop.woonplaats">Hoogkarspel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150 522668</meta:user-defined>
    <meta:user-defined meta:name="OVERHEIDop.versieInformatie"/>
  </office:meta>
</office:document-meta>
</file>