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en gebruik openbare weg 15 maart 2017 Noorden, onderste parkeerdek Anemonenstraat - verkeersles 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 1, Noorden – melding is ontvangen voor het afsluiten en gebruik van het onderste parkeerdek op 15 maart 2017 van 08.00 tot 12.30 uur voor een verkeersles van ANWB Streetwise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70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fsluiting en gebruik openbare weg 15 maart 2017 Noorden, onderste parkeerdek Anemonenstraat - verkeersles 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03</meta:user-defined>
    <meta:user-defined meta:name="OVERHEIDop.GmbID/DC.identifier">gmb-2017-207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B 1</meta:user-defined>
    <meta:user-defined meta:name="OVERHEIDop.woonplaats">Noorden</meta:user-defined>
    <meta:user-defined meta:name="OVERHEIDop.straatnaam">Anemon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91 464313</meta:user-defined>
    <meta:user-defined meta:name="OVERHEIDop.versieInformatie"/>
  </office:meta>
</office:document-meta>
</file>