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reclame ten behoeve van de Plus Supermarkt, Van Weerden Poelmanstr 4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reclame ten behoeve van de Plus Supermarkt, Van Weerden Poelmanstr 47 A 6417 EJ Heerlen (datum besluit 20-11-2017</text:span>
            <text:span text:style-name="nadrukvet">, dossiernummer </text:span>
            <text:span text:style-name="nadrukvet">388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02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2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2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reclame ten behoeve van de Plus Supermarkt, Van Weerden Poelmanstr 4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22</meta:user-defined>
    <meta:user-defined meta:name="OVERHEIDop.GmbID/DC.identifier">gmb-2017-20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J 47a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6 320829</meta:user-defined>
    <meta:user-defined meta:name="OVERHEIDop.versieInformatie"/>
  </office:meta>
</office:document-meta>
</file>