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27 te Erp</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een aanvraag ontvangen voor een omgevingsvergunning op locatie Goordonksedijk 27 te Erp. De aanvraag is geregistreerd onder zaaknummer OV-2017-0877. De aanvraag betreft het in stand houden van de waterbassins en hekwerken welke hoger zijn dan toegesta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2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2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ordonksedijk 2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20</meta:user-defined>
    <meta:user-defined meta:name="OVERHEIDop.GmbID/DC.identifier">gmb-2017-20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TZ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37 404542</meta:user-defined>
    <meta:user-defined meta:name="OVERHEIDop.versieInformatie"/>
  </office:meta>
</office:document-meta>
</file>