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chter Schoutstuinen 2/m 10 en Padland 4 t/m 14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7 een aanvraag ontvangen voor het kappen van 18 bomen achter Schoutstuinen 2 t/m 10 en Padland 4 t/m 1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01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Schoutstuinen 2/m 10 en Padland 4 t/m 14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17</meta:user-defined>
    <meta:user-defined meta:name="OVERHEIDop.GmbID/DC.identifier">gmb-2017-20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10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50 519880</meta:user-defined>
    <meta:user-defined meta:name="OVERHEIDop.versieInformatie"/>
  </office:meta>
</office:document-meta>
</file>