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passen van de gevel, Raadhuisplein 19-20 en Musschenbroek 27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aanpassen van de gevel, Raadhuisplein 19-20 6411 HK en Musschenbroek 27 6414 AB Heerlen (datum besluit 17-11-2017</text:span>
            <text:span text:style-name="nadrukvet">, dossiernummer 3951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013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1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1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aanpassen van de gevel, Raadhuisplein 19-20 en Musschenbroek 27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013</meta:user-defined>
    <meta:user-defined meta:name="OVERHEIDop.GmbID/DC.identifier">gmb-2017-207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K 19</meta:user-defined>
    <meta:user-defined meta:name="OVERHEIDop.woonplaats">Heerlen</meta:user-defined>
    <meta:user-defined meta:name="OVERHEIDop.straatnaam">Raadhuisplein</meta:user-defined>
    <meta:user-defined meta:name="OVERHEID.PostcodeHuisnummer/OVERHEIDop.postcodeHuisnummer">6414AB 27</meta:user-defined>
    <meta:user-defined meta:name="OVERHEIDop.straatnaam">Musschenbroek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44 321980</meta:user-defined>
    <meta:user-defined meta:name="OVERHEID.EPSG28992/DC.spatial">196230 323945</meta:user-defined>
    <meta:user-defined meta:name="OVERHEIDop.versieInformatie"/>
  </office:meta>
</office:document-meta>
</file>