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gedeeltelijk verbouwen van een bedrijfsruimte, Sourethweg 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gedeeltelijk verbouwen van een bedrijfsruimte, Sourethweg 9 6422 PC Heerlen (datum besluit 18-11-2017</text:span>
            <text:span text:style-name="nadrukvet">, dossiernummer </text:span>
            <text:span text:style-name="nadrukvet">331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01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gedeeltelijk verbouwen van een bedrijfsruimte, Sourethweg 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12</meta:user-defined>
    <meta:user-defined meta:name="OVERHEIDop.GmbID/DC.identifier">gmb-2017-207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C 9</meta:user-defined>
    <meta:user-defined meta:name="OVERHEIDop.woonplaats">Heerlen</meta:user-defined>
    <meta:user-defined meta:name="OVERHEIDop.straatnaam">Soureth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8 317643</meta:user-defined>
    <meta:user-defined meta:name="OVERHEIDop.versieInformatie"/>
  </office:meta>
</office:document-meta>
</file>