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264 te Sassenheim, Kenmerk Z-17-0280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en veranderen van de begane grond voor winkelruimte en het bouwen van een opbouw voor woonruimte met dakterras</text:p>
            <text:p text:style-name="common-al">
            <text:span text:style-name="nadrukcur">Datum ontvangst </text:span>
            <text:span text:style-name="nadrukcur">19 novem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701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1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264 te Sassenheim, Kenmerk Z-17-028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010</meta:user-defined>
    <meta:user-defined meta:name="OVERHEIDop.GmbID/DC.identifier">gmb-2017-207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BR 264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021 471396</meta:user-defined>
    <meta:user-defined meta:name="OVERHEIDop.versieInformatie"/>
  </office:meta>
</office:document-meta>
</file>