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360 te Venlo</text:span>
            </text:span>
          </text:p>
            <text:p text:style-name="common-al">Voor het oprichten van paardenstallen en het plaatsen van damwandplaten</text:p>
            <text:p text:style-name="common-al">Ontvangen op 31 oktober 2017</text:p>
            <text:p text:style-name="common-al">Kenmerk 1232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99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92</meta:user-defined>
    <meta:user-defined meta:name="OVERHEIDop.GmbID/DC.identifier">gmb-2017-20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6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69.27 377119.8</meta:user-defined>
    <meta:user-defined meta:name="OVERHEIDop.versieInformatie"/>
  </office:meta>
</office:document-meta>
</file>