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5-1-7">
      <style:table-column-properties/>
    </style:style>
    <style:style style:family="table-column" style:parent-style-name="colspec" style:name="id1-3-2-2-15-5-1-8">
      <style:table-column-properties/>
    </style:style>
    <style:style style:family="table-column" style:parent-style-name="colspec" style:name="id1-3-2-2-15-5-1-9">
      <style:table-column-properties/>
    </style:style>
    <style:style style:family="table-column" style:parent-style-name="colspec" style:name="id1-3-2-2-15-5-1-10">
      <style:table-column-properties/>
    </style:style>
    <style:style style:family="table-column" style:parent-style-name="colspec" style:name="id1-3-2-2-15-5-1-11">
      <style:table-column-properties/>
    </style:style>
    <style:style style:family="table-column" style:parent-style-name="colspec" style:name="id1-3-2-2-15-5-1-12">
      <style:table-column-properties/>
    </style:style>
    <style:style style:family="table-column" style:parent-style-name="colspec" style:name="id1-3-2-2-15-5-1-13">
      <style:table-column-properties/>
    </style:style>
    <style:style style:family="table-column" style:parent-style-name="colspec" style:name="id1-3-2-2-15-5-1-14">
      <style:table-column-properties/>
    </style:style>
    <style:style style:family="table-column" style:parent-style-name="colspec" style:name="id1-3-2-2-15-10-1-1">
      <style:table-column-properties style:rel-column-width="97*"/>
    </style:style>
  </office:automatic-styles>
  <office:body>
    <office:text>
      <text:p text:style-name="new_page_staatscourant"/>
      <text:p text:style-name="single-kop-titel">Verordening havengeld jachthaven Almelo centrum en overig liggeld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10 oktober 2017;</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list text:style-name="id1-3-2-2-2-3">
              <text:list-item text:style-override="id1-3-2-2-2-3-1">
                <text:number>a.</text:number>
                <text:p text:style-name="al">Havengeld jachthaven Almelo Centrum;</text:p>
              </text:list-item>
              <text:list-item text:style-override="id1-3-2-2-2-3-2">
                <text:number>b.</text:number>
                <text:p text:style-name="al">liggeld anders dan voor beroepsvaart.</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of geschikt zijn voor het vervoer te water van personen;</text:p>
              </text:list-item>
              <text:list-item text:style-override="id1-3-2-2-3-3-2">
                <text:number>b.</text:number>
                <text:p text:style-name="al">havenmeester: de havenmeester van de gemeente Almelo of diens plaatsvervanger</text:p>
              </text:list-item>
              <text:list-item text:style-override="id1-3-2-2-3-3-3">
                <text:number>c.</text:number>
                <text:p text:style-name="al">etmaal of dag: een tijdvak van 24 uren, aanvangende te 0.00 uur;</text:p>
              </text:list-item>
            </text:list>
            <text:p text:style-name="al">week: een tijdvak van zeven achtereenvolgende dagen;</text:p>
            <text:p text:style-name="al">maand: een tijdvak van dertig achtereenvolgende dagen;</text:p>
            <text:p text:style-name="al">kwartaal: een kalenderkwartaal;</text:p>
            <text:p text:style-name="al">jaar: een kalenderjaar.</text:p>
            <text:list text:style-name="id1-3-2-2-3-8">
              <text:list-item text:style-override="id1-3-2-2-3-8-1">
                <text:number>d.</text:number>
                <text:p text:style-name="al">gemeentelijk vaarwater: het in eigendom aan de gemeente toebehorende of bij haar in onderhoud of beheer zijnde openbaar vaarwater;</text:p>
              </text:list-item>
              <text:list-item text:style-override="id1-3-2-2-3-8-2">
                <text:number>e.</text:number>
                <text:p text:style-name="al">Historisch schip: Een schip dat is opgenomen in het Register Varend Erfgoed Nederland (RVEN) en voldoet aan zowel de algemene criteria van het Register als aan de specifieke criteria – volgens de betreffende behoudsorganisatie- voor het type schip; </text:p>
              </text:list-item>
              <text:list-item text:style-override="id1-3-2-2-3-8-3">
                <text:number>f.</text:number>
                <text:p text:style-name="al">Woonboot: een vaartuig dat uitsluitend of in hoofdzaak gebezigd wordt of bestemd is voor bewoning;</text:p>
              </text:list-item>
              <text:list-item text:style-override="id1-3-2-2-3-8-4">
                <text:number>g.</text:number>
                <text:p text:style-name="al">meter (lengte): De lengte van een vaartuig wordt gemeten over de grootste lengte op de waterlijn inclusief boegspriet;</text:p>
              </text:list-item>
              <text:list-item text:style-override="id1-3-2-2-3-8-5">
                <text:number>h.</text:number>
                <text:p text:style-name="al">meter (vierkante): vierkante meter, gemeten over de grootste lengte x de grootste breedte;</text:p>
              </text:list-item>
              <text:list-item text:style-override="id1-3-2-2-3-8-6">
                <text:number>i.</text:number>
                <text:p text:style-name="al">pleziervaartuig: een vaartuig dat uitsluitend of hoofdzakelijk is bestemd of wordt gebruikt voor sportieve of recreatie recreatieve doeleinden, niet zijnde beroeps- of bedrijfsmatige activiteiten.</text:p>
              </text:list-item>
              <text:list-item text:style-override="id1-3-2-2-3-8-7">
                <text:number>j.</text:number>
                <text:p text:style-name="al">Jaarplaats: periode van 1 januari tot en met 31 december van het betreffende belastingjaar</text:p>
              </text:list-item>
              <text:list-item text:style-override="id1-3-2-2-3-8-8">
                <text:number>k.</text:number>
                <text:p text:style-name="al">Winterplaats: periode van 1 januari tot en met 31 maart en 1 oktober tot en met 31 december van het betreffende belastingjaar</text:p>
              </text:list-item>
              <text:list-item text:style-override="id1-3-2-2-3-8-9">
                <text:number>l.</text:number>
                <text:p text:style-name="al">Zomerplaats: periode van 1 april tot en met 30 september van het betreffende belastingjaar</text:p>
              </text:list-item>
            </text:list>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rechten worden geheven naar de maatstaven en tarieven, opgenomen in hoofdstuk 2 de bij deze verordening behorende tarieventabel, met inachtneming van de in de verordening en tarieventabel gegeven aanwijzingen en bijzondere bepalingen.</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list text:style-name="id1-3-2-2-7-2">
              <text:list-item text:style-override="id1-3-2-2-7-2-1">
                <text:number>1.</text:number>
                <text:p text:style-name="al">Indien voor een ligplaats een vergunning wordt afgegeven, dan is het belastingtijdvak de periode waarvoor een vergunning voor een ligplaats geldt, met dien verstande dat bij een vergunning voor meer dan een jaar het belastingtijdvak gelijk is aan het kalenderjaar.</text:p>
              </text:list-item>
              <text:list-item text:style-override="id1-3-2-2-7-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In de gevallen als bedoeld in artikel 6, eerste lid, is het liggeld verschuldigd bij de aanvang van het belastingtijdvak of, zo dit later is, bij de aanvang van de belastingplicht.</text:p>
              </text:list-item>
              <text:list-item text:style-override="id1-3-2-2-8-2-2">
                <text:number>2.</text:number>
                <text:p text:style-name="al">In de gevallen, anders dan die bedoeld in artikel 6, lid 1, is het liggeld verschuldigd bij aanvang van het gebruik van de ligplaats.</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 het recht worden betaald ingeval:</text:p>
                <text:list text:style-name="id1-3-2-2-10-2-1-3">
                  <text:list-item text:style-override="id1-3-2-2-10-2-1-3-1">
                    <text:number>a.</text:number>
                    <text:p text:style-name="al">Bij wege van aanslag wordt geheven, binnen een maand na dagtekening van de aanslag;</text:p>
                  </text:list-item>
                  <text:list-item text:style-override="id1-3-2-2-10-2-1-3-2">
                    <text:number>b.</text:number>
                    <text:p text:style-name="al">Bij wege van schriftelijke kennisgeving wordt geheven als bedoeld in artikel 8, op het moment van uitreiken van de kennisgeving.</text:p>
                  </text:list-item>
                </text:list>
              </text:list-item>
              <text:list-item text:style-override="id1-3-2-2-10-2-2">
                <text:number>2.</text:number>
                <text:p text:style-name="al">De Algemene termijnenwet is niet van toepassing op de in het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in deze verordening geregelde rechten.</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havengeld jachthaven Almelo centrum en overig liggeld 2017’’ vastgesteld op 8 november 2016 wordt ingetrokken met ingang van de in artikel 13, tweede lid genoemde datum van ingang van heffing met dien verstande dat zij van toepassing blijft op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avengeld jachthaven Almelo centrum en overig liggeld 2018”.</text:p>
            <text:p text:style-name="al"/>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column table:style-name="id1-3-2-2-15-5-1-8"/>
                <table:table-column table:style-name="id1-3-2-2-15-5-1-9"/>
                <table:table-column table:style-name="id1-3-2-2-15-5-1-10"/>
                <table:table-column table:style-name="id1-3-2-2-15-5-1-11"/>
                <table:table-column table:style-name="id1-3-2-2-15-5-1-12"/>
                <table:table-column table:style-name="id1-3-2-2-15-5-1-13"/>
                <table:table-column table:style-name="id1-3-2-2-15-5-1-14"/>
                <table:table-row table:style-name="row">
                  <table:table-cell table:style-name="entry" table:number-rows-spanned="1" table:number-columns-spanned="1">
                    <text:p text:style-name="table_al">
                      <text:span text:style-name="nadrukvet">TARIEVENTABEL BEHORENDE   BIJ DE VERORDENING HAVENGELD JACHTHAVEN CENTRUM ALMELO EN OVERIG LIGGELD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le in deze   verordening opgenomen tarieven zijn <text:span text:style-name="nadrukvet">exclusief </text:span>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Liggelden   jachthaven en ligplaatsen anders dan voor beroepsv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de gemeentelijke jachthaven bedraagt op een daartoe   ingerichte ligplaats per strekkende  mete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3,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4,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5,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3,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0,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5,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3,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01,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raad van 2 november 2017 de griffier van Almelo,drs. C.M. Steenbergen</text:p>
            <text:p text:style-name="al"/>
            <text:p text:style-name="al"/>
            <text:section text:name="table_id1-3-2-2-15-10" text:style-name="table">
              <text:p text:style-name="table_top"/>
              <table:table table:style-name="tgroup">
                <table:table-column table:style-name="id1-3-2-2-15-10-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2 novem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9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jachthaven Almelo centrum en overig lig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6990</meta:user-defined>
    <meta:user-defined meta:name="OVERHEIDop.GmbID/DC.identifier">gmb-2017-206990</meta:user-defined>
    <meta:user-defined meta:name="OVERHEID.TaxonomieBeleidsagenda/OVERHEID.category">Financiën | Organisatie en beleid</meta:user-defined>
    <meta:user-defined meta:name="OVERHEID.Gemeente/DC.spatial">Almelo</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3783_1</meta:user-defined>
    <meta:user-defined meta:name="OVERHEIDop.versieInformatie"/>
  </office:meta>
</office:document-meta>
</file>