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Utrechtsestraatweg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>• Pull Rhenen Isolatieproducent voor het adres: Utrechtsestraatweg 222, 3911 TX Rhenen. De melding heeft betrekking op het uitbreiden van de bestaande ertsopslag. </text:p>
            <text:p text:style-name="common-al"/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6984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8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8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WET MILIEUBEHEER Utrechtsestraatweg 2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984</meta:user-defined>
    <meta:user-defined meta:name="OVERHEIDop.GmbID/DC.identifier">gmb-2017-2069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X 222</meta:user-defined>
    <meta:user-defined meta:name="OVERHEIDop.woonplaats">Rhenen</meta:user-defined>
    <meta:user-defined meta:name="OVERHEIDop.straatnaam">Utrechtse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4674 442880</meta:user-defined>
    <meta:user-defined meta:name="OVERHEIDop.versieInformatie"/>
  </office:meta>
</office:document-meta>
</file>