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besluit voorzieningen maatschappelijke ondersteuning gemeente Smallingerla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mallingerland;</text:p>
            <text:p text:style-name="al"/>
            <text:p text:style-name="al">Gelet op:</text:p>
            <text:list text:style-name="id1-3-2-1-1-4">
              <text:list-item text:style-override="id1-3-2-1-1-4-1">
                <text:number>1.</text:number>
                <text:p text:style-name="al"> Artikel 2.1.3 en 2.3.6 Wet maatschappelijke ondersteuning 2015;</text:p>
              </text:list-item>
              <text:list-item text:style-override="id1-3-2-1-1-4-2">
                <text:number>2.</text:number>
                <text:p text:style-name="al">Verordening maatschappelijke ondersteuning gemeente Smallingerland 2015;</text:p>
              </text:list-item>
            </text:list>
            <text:p text:style-name="al"/>
            <text:p text:style-name="al">B E S L U I T:</text:p>
            <text:p text:style-name="al"/>
            <text:p text:style-name="al">vast te stellen de volgende:   WIJZIGING VAN HET BESLUIT VOORZIENINGEN MAATSCHAPPELIJKE ONDERSTEUNING GEMEENTE SMALLINGERLAND 2015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besluit</text:span>
            </text:p>
            <text:p text:style-name="al">Het Besluit voorzieningen maatschappelijke ondersteuning gemeente Smallingerland 2015 wordt als volgt gewijzigd.</text:p>
            <text:p text:style-name="al"/>
            <text:list text:style-name="id1-3-2-2-1-4">
              <text:list-item text:style-override="id1-3-2-2-1-4-1">
                <text:number>A.</text:number>
                <text:p text:style-name="al">Artikel 7.5, lid 4 komt te luiden:</text:p>
                <text:p text:style-name="al">Voor een bewoner van een WLZ instelling bedraagt de vergoeding op jaarbasis voor het gebruik van een auto € 142,50, voor het gebruik van een taxi € 750,-, voor het gebruik van zowel een taxi als van een auto € 446,25: bestaande uit € 375,- voor het gebruik van een taxi en € 71,25 voor het gebruik van een auto; en voor het gebruik van de rolstoeltaxi  € 1500,-.</text:p>
              </text:list-item>
            </text:list>
            <text:p text:style-name="al"> 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it besluit treedt in werking op 1 januari 2018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het college voornoemd in zijn vergadering van 8 november 2017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secretaris</text:span></text:p>
            <text:p><text:span text:style-name="ondertekening_naam">
            <text:span text:style-name="voornaam">Jelmer  </text:span>
            <text:span text:style-name="achternaam">Mulder</text:span>
          </text:span></text:p>
            <text:p><text:span text:style-name="functie">burgemeester</text:span></text:p>
            <text:p><text:span text:style-name="ondertekening_naam">
            <text:span text:style-name="voornaam">Tom  </text:span>
            <text:span text:style-name="achternaam">van Mourik</text:span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6983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8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8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het besluit voorzieningen maatschappelijke ondersteuning gemeente Smallingerla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983</meta:user-defined>
    <meta:user-defined meta:name="OVERHEIDop.GmbID/DC.identifier">gmb-2017-206983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Gemeente/DC.spatial">Smallingerland</meta:user-defined>
    <meta:user-defined meta:name="DC.source">artikel 2.1.3 van de Wet maatschappelijke ondersteuning 2015;1.0:c:BWBR0035362&amp;artikel=2.1.3&amp;g=2016-08-01</meta:user-defined>
    <meta:user-defined meta:name="DC.source">Verordening maatschappelijke ondersteuning gemeente Smallingerland 2015;1.1:CVDR341129_1</meta:user-defined>
    <meta:user-defined meta:name="DC.source">artikel 2.3.6 van de Wet maatschappelijke ondersteuning 2015;1.0:c:BWBR0035362&amp;artikel=2.3.6&amp;g=2016-08-01</meta:user-defined>
    <meta:user-defined meta:name="DCTERMS.alternative">Besluit voorzieningen maatschappelijke ondersteuning gemeente Smallingerland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mallingerland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Smallingerland</meta:user-defined>
    <meta:user-defined meta:name="OVERHEID.Gemeente/DCTERMS.publisher">Smallingerland</meta:user-defined>
    <meta:user-defined meta:name="OVERHEIDop.betreftRegeling">CVDR358902_3</meta:user-defined>
    <meta:user-defined meta:name="OVERHEIDop.versieInformatie"/>
  </office:meta>
</office:document-meta>
</file>