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van zonwering aan de gevel, Dorpsstraat 76A, 2712 A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
              <text:span text:style-name="nadrukvet">Geweigerde omgevingsvergunningen</text:span>
            </text:span>
          </text:p>
            <text:list text:style-name="id1-3-2-1-1-5">
              <text:list-item text:style-override="id1-3-2-1-1-5-1">
                <text:number>•</text:number>
                <text:p text:style-name="al">Dorpsstraat 76A, 2712 AM Zoetermeer, plaatsen van zonwering aan de gevel, WB20160661 (verzonden d.d. 03 febr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0698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plaatsen van zonwering aan de gevel, Dorpsstraat 76A, 2712 A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698</meta:user-defined>
    <meta:user-defined meta:name="OVERHEIDop.GmbID/DC.identifier">gmb-2017-20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M 76a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55 452375</meta:user-defined>
    <meta:user-defined meta:name="OVERHEIDop.versieInformatie"/>
  </office:meta>
</office:document-meta>
</file>