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Penningkruid 7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enningkruid 75, Venray </text:span>- het uitbreiden van de woning (nr. 2017-0332, ontvangstdatum 20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97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7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Penningkruid 7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6977</meta:user-defined>
    <meta:user-defined meta:name="OVERHEIDop.GmbID/DC.identifier">gmb-2017-20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KK 75</meta:user-defined>
    <meta:user-defined meta:name="OVERHEIDop.woonplaats">Venray</meta:user-defined>
    <meta:user-defined meta:name="OVERHEIDop.straatnaam">Penningkrui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54 394388</meta:user-defined>
    <meta:user-defined meta:name="OVERHEIDop.versieInformatie"/>
  </office:meta>
</office:document-meta>
</file>