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31, 1871AC Schoorl, het slopen van een bestaande woning en het bouwen van een nieuwe woning, ontvangstdatum aanvraag 21 november 2017 (WABO17/01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9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31, 1871AC Schoorl, het slopen van een bestaande woning en het bouwen van een nieuwe woning, ontvangstdatum aanvraag 21 november 2017 (WABO17/01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6975</meta:user-defined>
    <meta:user-defined meta:name="OVERHEIDop.GmbID/DC.identifier">gmb-2017-20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C 31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6 523436</meta:user-defined>
    <meta:user-defined meta:name="OVERHEIDop.versieInformatie"/>
  </office:meta>
</office:document-meta>
</file>