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Cuneraweg 1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november 2017 tot en met donderdag 16 november 2017 de volgende melding heeft ontvangen:</text:p>
            <text:p text:style-name="tussenkopcur">Slopen</text:p>
            <text:p text:style-name="common-al">- Het verwijderen van asbest, Cuneraweg 129, Rhenen. Aanvraagnummer: Z-170933, indieningsdatum 10 november 2017. </text:p>
            <text:p text:style-name="common-al"/>
            <text:p text:style-name="common-al">Inzien meldingen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6974</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74</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74</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Cuneraweg 1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974</meta:user-defined>
    <meta:user-defined meta:name="OVERHEIDop.GmbID/DC.identifier">gmb-2017-206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G 129</meta:user-defined>
    <meta:user-defined meta:name="OVERHEIDop.woonplaats">Rhenen</meta:user-defined>
    <meta:user-defined meta:name="OVERHEIDop.straatnaam">Cunera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9010 442228</meta:user-defined>
    <meta:user-defined meta:name="OVERHEIDop.versieInformatie"/>
  </office:meta>
</office:document-meta>
</file>