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86, zaaknummer 146083</text:p>
            <text:p text:style-name="common-al">Voor: bouwen karloods-berging, datum ontvangst 20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6973</meta:user-defined>
    <meta:user-defined meta:name="OVERHEIDop.GmbID/DC.identifier">gmb-2017-20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T 13 ii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0 442679</meta:user-defined>
    <meta:user-defined meta:name="OVERHEIDop.versieInformatie"/>
  </office:meta>
</office:document-meta>
</file>