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erker op de locatie Stuijvenburch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november 2017</text:p>
            <text:p text:style-name="common-al">Locatie: Stuijvenburchstraat 5 in Eerbeek</text:p>
            <text:p text:style-name="common-al">Voor: het bouwen van een erker</text:p>
            <text:p text:style-name="common-al">Activiteit(en): Bouw</text:p>
            <text:p text:style-name="common-al">Registratienummer: SXO-2017-105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9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erker op de locatie Stuijvenburchstraat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71</meta:user-defined>
    <meta:user-defined meta:name="OVERHEIDop.GmbID/DC.identifier">gmb-2017-20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P 5</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97 457530</meta:user-defined>
    <meta:user-defined meta:name="OVERHEIDop.versieInformatie"/>
  </office:meta>
</office:document-meta>
</file>