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Klingbemden 15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eft ontvangen op grond van het</text:p>
            <text:p text:style-name="common-al">Bouwbesluit 2012 (sloopmelding) voor het verwijderen van asbesthoudende plafondbeplating en verontreiniging in de garage op het adres Klingbemden 155 te Brunssum.</text:p>
            <text:p text:style-name="common-al"/>
            <text:p text:style-name="common-al">Dossiernummer: 17031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2069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Klingbemden 155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697</meta:user-defined>
    <meta:user-defined meta:name="OVERHEIDop.GmbID/DC.identifier">gmb-2017-20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1KX 155</meta:user-defined>
    <meta:user-defined meta:name="OVERHEIDop.woonplaats">Brunssum</meta:user-defined>
    <meta:user-defined meta:name="OVERHEIDop.straatnaam">Klingbemden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5487 329729</meta:user-defined>
    <meta:user-defined meta:name="OVERHEIDop.versieInformatie"/>
  </office:meta>
</office:document-meta>
</file>