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Utrechtsestraatweg nabij numme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Kappen</text:p>
            <text:p text:style-name="common-al"> Het kappen van 3 bomen, Utrechtsestraatweg nabij nummer 1, Rhenen. Aanvraagnummer Z-170936, indieningsdatum 14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Utrechtsestraatweg nabij numm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8</meta:user-defined>
    <meta:user-defined meta:name="OVERHEIDop.GmbID/DC.identifier">gmb-2017-20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1</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91 441072</meta:user-defined>
    <meta:user-defined meta:name="OVERHEIDop.versieInformatie"/>
  </office:meta>
</office:document-meta>
</file>