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ddenbroek 9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ddenbroek 9, Oirlo </text:span>- het oprichten van een loods (nr. 2017-0331, ontvangstdatum 21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96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ddenbroek 9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6963</meta:user-defined>
    <meta:user-defined meta:name="OVERHEIDop.GmbID/DC.identifier">gmb-2017-206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45 391224</meta:user-defined>
    <meta:user-defined meta:name="OVERHEIDop.versieInformatie"/>
  </office:meta>
</office:document-meta>
</file>