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oestraat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17 een besluit genomen op de aanvraag met zaaknummer SXO-20173120 voor een ontheffing APV/bijzondere wetten voor het plaatsen van een steiger van 04-12-2017 tot 26-01-2018 op locatie Koestraat 6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958</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58</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958</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oestraat 6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958</meta:user-defined>
    <meta:user-defined meta:name="OVERHEIDop.GmbID/DC.identifier">gmb-2017-206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R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18 439647</meta:user-defined>
    <meta:user-defined meta:name="OVERHEIDop.versieInformatie"/>
  </office:meta>
</office:document-meta>
</file>