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gende wijziging van de Algemene plaatselijke verordening Venl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lezen het voorstel van het college van 29 augustus 2017, registratienummer 17-495;</text:p>
            <text:p text:style-name="al">gelet op artikel 149 van de Gemeentewet;</text:p>
            <text:p text:style-name="al">overwegende dat het gewenst is om in plaats van naar de Telecommunicatieverordening te verwijzen naar de Algemene verordening ondergrondse infrastructuren Venlo 2018;</text:p>
            <text:p text:style-name="al">besluit(en) vast te stellen:</text:p>
            <text:p text:style-name="al">I. De navolgende 9<text:span text:style-name="sup">e</text:span> wijziging van de Algemene plaatselijke verordening Venlo</text:p>
            <text:p text:style-name="al">In artikel 2:11, vierde lid en artikel 5:24, vierde lid, van de APV wordt verwezen naar de Alge-mene verordening ondergrondse infrastructuren Venlo 2018 in plaats van de Telecommu-nicatieverordening, ingaande 1 januari 2018, waarbij de artikelen als volgt komen te luiden:</text:p>
            <text:p text:style-name="al">
            <text:span text:style-name="nadrukvet">Artikel 2:11 Aanleggen, beschadigen en veranderen van een weg</text:span>
          </text:p>
            <text:p text:style-name="al">
            <text:span text:style-name="nadrukondlijn">Artikel 2:11, vierde lid APV</text:span>:</text:p>
            <text:p text:style-name="al">Het verbod geldt voorts niet voor zover in het daarin geregelde onderwerp wordt voorzien door het Wetboek van Strafrecht , de Wet beheer rijkswaterstaatswerken, het Provinciaal we-genreglement, de Waterschapskeur, de Telecommunicatiewet of de Algemene verordening ondergrondse infrastructuren Venlo 2018.</text:p>
            <text:p text:style-name="al">
            <text:span text:style-name="nadrukvet">Artikel 5:24 Voorwerpen op, in of boven openbaar water</text:span>
          </text:p>
            <text:p text:style-name="al">
            <text:span text:style-name="nadrukondlijn">Artikel 5:24, vierde lid APV</text:span>:</text:p>
            <text:p text:style-name="al">Het eerste lid is niet van toepassing op situaties waarin wordt voorzien door het Wetboek van Strafrecht, de Scheepvaartverkeerswet, het Binnenvaartpolitiereglement, de Waterwet, de Havenverordening Venlo, de Telecommunicatiewet of de Algemene verordening ondergrondse infrastructuren Venlo 2018.</text:p>
            <text:p text:style-name="al">II. Te bepalen dat deze wijziging op 1 januari 2018 in werking treedt.</text:p>
            <text:p text:style-name="al">Aldus vastgesteld in de openbare raadsvergadering van 27 september 2017.</text:p>
            <text:p text:style-name="al">De griffier De voorzitter</text:p>
            <text:p text:style-name="al">Geert van Soest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95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gende wijziging van de Algemene plaatselijke verordening Ven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52</meta:user-defined>
    <meta:user-defined meta:name="OVERHEIDop.GmbID/DC.identifier">gmb-2017-206952</meta:user-defined>
    <meta:user-defined meta:name="OVERHEID.TaxonomieBeleidsagenda/OVERHEID.category">Recht | Organisatie en beleid</meta:user-defined>
    <meta:user-defined meta:name="OVERHEID.Gemeente/DC.spatial">Venlo</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