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82 Verleende vergunning voor een Activiteitenbesluit W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27, 4704 RG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82</text:span></text:p>
            <text:p text:style-name="tussenkopcur">Publicatiedatum : <text:span text:style-name="nadrukvet">24-11-2017</text:span></text:p>
            <text:p text:style-name="tussenkopcur">Datum besluit verzonden : 17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949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4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4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82 Verleende vergunning voor een Activiteitenbesluit W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949</meta:user-defined>
    <meta:user-defined meta:name="OVERHEIDop.GmbID/DC.identifier">gmb-2017-206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27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93 396001</meta:user-defined>
    <meta:user-defined meta:name="OVERHEIDop.versieInformatie"/>
  </office:meta>
</office:document-meta>
</file>