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: het renoveren van het dak, maken dakkapel, plaatsen zonnepanelen en maken van raamopeningen in zijgevel, Vrusschemigerweg 17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het dak, maken dakkapel, plaatsen zonnepanelen en maken van raamopeningen in zijgevel, Vrusschemigerweg 17 6417 PB Heerlen (datum besluit 18-11-2017</text:span>
            <text:span text:style-name="nadrukvet">, dossiernummer </text:span>
            <text:span text:style-name="nadrukvet">3466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6948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948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: het renoveren van het dak, maken dakkapel, plaatsen zonnepanelen en maken van raamopeningen in zijgevel, Vrusschemigerweg 17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948</meta:user-defined>
    <meta:user-defined meta:name="OVERHEIDop.GmbID/DC.identifier">gmb-2017-2069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7PB 17</meta:user-defined>
    <meta:user-defined meta:name="OVERHEIDop.woonplaats">Heerlen</meta:user-defined>
    <meta:user-defined meta:name="OVERHEIDop.straatnaam">Vrusschemig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357 320369</meta:user-defined>
    <meta:user-defined meta:name="OVERHEIDop.versieInformatie"/>
  </office:meta>
</office:document-meta>
</file>