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november 2017,  Ten Pol 6 k, 1438 AH Oude Meer, MCM Studio., zaak 6488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maken van een entresol vloer t.b.v. opslag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93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3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3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november 2017,  Ten Pol 6 k, 1438 AH Oude Meer, MCM Studio., zaak 6488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30</meta:user-defined>
    <meta:user-defined meta:name="OVERHEIDop.GmbID/DC.identifier">gmb-2017-206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H</meta:user-defined>
    <meta:user-defined meta:name="OVERHEIDop.woonplaats">Oude Meer</meta:user-defined>
    <meta:user-defined meta:name="OVERHEIDop.straatnaam">Ten Po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39 478195</meta:user-defined>
    <meta:user-defined meta:name="OVERHEIDop.versieInformatie"/>
  </office:meta>
</office:document-meta>
</file>