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bruiksvergunning plaatsen tent 30 juni 2017 Nieuwkoop, Noorden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70, Nieuwkoop – toestemming is verleend voor het plaatsen van een tent op 30 juni 2017 - verzonden 2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bruiksvergunning plaatsen tent 30 juni 2017 Nieuwkoop, Noorden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3</meta:user-defined>
    <meta:user-defined meta:name="OVERHEIDop.GmbID/DC.identifier">gmb-2017-20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7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plaatsen tent|exb-2017-4351</meta:user-defined>
    <meta:user-defined meta:name="OVERHEID.EPSG28992/DC.spatial">115048 463617</meta:user-defined>
    <meta:user-defined meta:name="OVERHEIDop.versieInformatie"/>
  </office:meta>
</office:document-meta>
</file>