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7.011400, binnenstad va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Vereniging Ondernemend Sneek, voor het evenement Christmas Shopping Sneek op 9 december 2017 en Kerstmarkt Sneek op 10 december 2017, met de activiteiten markt, muziekoptredens en springkussen, waarbij de weg Grootzand op 10 december 2017  wordt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92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2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2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11400, binnenstad van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24</meta:user-defined>
    <meta:user-defined meta:name="OVERHEIDop.GmbID/DC.identifier">gmb-2017-206924</meta:user-defined>
    <meta:user-defined meta:name="OVERHEID.TaxonomieBeleidsagenda/OVERHEID.category">Openbare orde en veiligheid | Organisatie en beleid</meta:user-defined>
    <meta:user-defined meta:name="OVERHEIDop.referentienummer">u17.011400</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X 42</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64 560474</meta:user-defined>
    <meta:user-defined meta:name="OVERHEIDop.versieInformatie"/>
  </office:meta>
</office:document-meta>
</file>