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Loonse Waard 20, Niftrik</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ter inzage gelegd:</text:p>
            <text:p text:style-name="common-al"/>
            <text:p text:style-name="common-al">
            <text:span text:style-name="nadrukvet">Loonse</text:span>
            <text:span text:style-name="nadrukvet"> Waard 20</text:span>
            <text:span text:style-name="nadrukvet">, </text:span>
            <text:span text:style-name="nadrukvet">6606 KG </text:span>
            <text:span text:style-name="nadrukvet">Niftrik</text:span>
            <text:span text:style-name="nadrukvet">, </text:span>
            <text:span text:style-name="nadrukvet">het veranderen of veranderen van de werking van een </text:span>
            <text:span text:style-name="nadrukvet">milieu-</text:span>
            <text:span text:style-name="nadrukvet">inrichting voor het toevoegen van een procedure om proefnemingen uit te voeren</text:span>
            <text:span text:style-name="nadrukvet">, </text:span>
            <text:span text:style-name="nadrukvet">besloten</text:span>
            <text:span text:style-name="nadrukvet"> op 25 oktober 2017</text:span>
            <text:span text:style-name="nadrukvet">.</text:span>
          </text:p>
            <text:p text:style-name="common-al">Met ingang van 30 november 2017 wordt de aanvraag gedurende 6 weken ter inzage gelegd.</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91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1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1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Milieu, Loonse Waard 20,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915</meta:user-defined>
    <meta:user-defined meta:name="OVERHEIDop.GmbID/DC.identifier">gmb-2017-206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0</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302 423377</meta:user-defined>
    <meta:user-defined meta:name="OVERHEIDop.versieInformatie"/>
  </office:meta>
</office:document-meta>
</file>