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kantoorpand tot gezondheidscentrum, Bekkerweg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kantoorpand tot gezondheidscentrum, Bekkerweg 29, 6411 EG te Heerlen (datum besluit</text:span>
            <text:span text:style-name="nadrukvet"> is datum bekendmaking:</text:span>
            <text:span text:style-name="nadrukvet">16-11-2017,</text:span>
            <text:span text:style-name="nadrukvet"> dossiernummer 33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1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kantoorpand tot gezondheidscentrum, Bekkerweg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10</meta:user-defined>
    <meta:user-defined meta:name="OVERHEIDop.GmbID/DC.identifier">gmb-2017-20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G 29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6 321563</meta:user-defined>
    <meta:user-defined meta:name="OVERHEIDop.versieInformatie"/>
  </office:meta>
</office:document-meta>
</file>