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legaliseren van een steiger in het Braassemermeer - Witte Singel 18 te Roelofarendsveen - W20170231</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17</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90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0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legaliseren van een steiger in het Braassemermeer - Witte Singel 18 te Roelofarendsveen - W20170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07</meta:user-defined>
    <meta:user-defined meta:name="OVERHEIDop.GmbID/DC.identifier">gmb-2017-2069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18</meta:user-defined>
    <meta:user-defined meta:name="OVERHEIDop.woonplaats">Roelofarendsveen</meta:user-defined>
    <meta:user-defined meta:name="OVERHEIDop.straatnaam">Witte singel</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55 467281</meta:user-defined>
    <meta:user-defined meta:name="OVERHEIDop.versieInformatie"/>
  </office:meta>
</office:document-meta>
</file>