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berging en het aanleggen van inritten, Steenkoolstraat 12, 14, 16, 18, 20 en 22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bouwen van een berging en het aanleggen van inritten, Steenkoolstraat 12, 14, 16, 18, 20 en 22, 6432 BG Hoensbroek (datum besluit</text:span>
            <text:span text:style-name="nadrukvet"> is datum bekendmaking:</text:span>
            <text:span text:style-name="nadrukvet">15-11-2017, </text:span>
            <text:span text:style-name="nadrukvet"> dossiernummer </text:span>
            <text:span text:style-name="nadrukvet">404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6906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906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906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bouwen van een berging en het aanleggen van inritten, Steenkoolstraat 12, 14, 16, 18, 20 en 22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906</meta:user-defined>
    <meta:user-defined meta:name="OVERHEIDop.GmbID/DC.identifier">gmb-2017-2069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2BG 16</meta:user-defined>
    <meta:user-defined meta:name="OVERHEIDop.woonplaats">Hoensbroek</meta:user-defined>
    <meta:user-defined meta:name="OVERHEIDop.straatnaam">Steenkool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441 326432</meta:user-defined>
    <meta:user-defined meta:name="OVERHEIDop.versieInformatie"/>
  </office:meta>
</office:document-meta>
</file>