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Westkanaalweg 121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1A, Ter Aar – de nummeraanduiding 121A is aangevraagd voor een recreatie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Ter Aar, Westkanaalweg 1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90</meta:user-defined>
    <meta:user-defined meta:name="OVERHEIDop.GmbID/DC.identifier">gmb-2017-2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03NA 20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55 463588</meta:user-defined>
    <meta:user-defined meta:name="OVERHEIDop.versieInformatie"/>
  </office:meta>
</office:document-meta>
</file>