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leggen van een uitweg voor 4 parkeerplaatsen, Hommerterweg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aanleggen van een uitweg voor 4 parkeerplaatsen, Sectie D perceelnummer 189 Hommerterweg te Hoensbroek (datum </text:span>
            <text:span text:style-name="nadrukvet">aanvraag </text:span>
            <text:span text:style-name="nadrukvet">16-11-2017</text:span>
            <text:span text:style-name="nadrukvet">, dossiernummer 4447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6887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887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887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aanleggen van een uitweg voor 4 parkeerplaatsen, Hommerterweg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206887</meta:user-defined>
    <meta:user-defined meta:name="OVERHEIDop.GmbID/DC.identifier">gmb-2017-206887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1</meta:user-defined>
    <meta:user-defined meta:name="OVERHEIDop.woonplaats">Hoensbroek</meta:user-defined>
    <meta:user-defined meta:name="OVERHEIDop.straatnaam">Hommerterweg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3103 326996</meta:user-defined>
    <meta:user-defined meta:name="OVERHEIDop.versieInformatie"/>
  </office:meta>
</office:document-meta>
</file>