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64: ontvangen melding incidentele festiviteit voor 25 november en 10 december 2017 (IF 2017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november 2017</text:span> is een melding incidentele festiviteit ontvangen voor deze locatie. Het gaat om het <text:span text:style-name="nadrukvet">houden van een incidentele festiviteit met live muziek op zaterdag 25 november en op zondag 10 december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88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64: ontvangen melding incidentele festiviteit voor 25 november en 10 december 2017 (IF 201701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86</meta:user-defined>
    <meta:user-defined meta:name="OVERHEIDop.GmbID/DC.identifier">gmb-2017-206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S 64</meta:user-defined>
    <meta:user-defined meta:name="OVERHEIDop.woonplaats">Joure</meta:user-defined>
    <meta:user-defined meta:name="OVERHEIDop.straatnaam">Mid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05 553488</meta:user-defined>
    <meta:user-defined meta:name="OVERHEIDop.versieInformatie"/>
  </office:meta>
</office:document-meta>
</file>