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8: deels Verleende omgevingsvergunning, kappen van 1 taxus en 1 berk (beide geweigerd) en 1 slangenden (verlee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8, kappen van 1 taxus, 1 berk en 1 slangenden, ZKW1712061, verzenddatum 21-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88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8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8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8: deels Verleende omgevingsvergunning, kappen van 1 taxus en 1 berk (beide geweigerd) en 1 slangenden (verlee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80</meta:user-defined>
    <meta:user-defined meta:name="OVERHEIDop.GmbID/DC.identifier">gmb-2017-206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E 8</meta:user-defined>
    <meta:user-defined meta:name="OVERHEIDop.woonplaats">Wageningen</meta:user-defined>
    <meta:user-defined meta:name="OVERHEIDop.straatnaam">Boomgaar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01 441248</meta:user-defined>
    <meta:user-defined meta:name="OVERHEIDop.versieInformatie"/>
  </office:meta>
</office:document-meta>
</file>