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7av0681 Ingediende aanvraag voor een Uitweg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Brakesteinlaan 1, 4706 WC  Roosendaal</text:span></text:p>
            <text:p text:style-name="tussenkopcur">Omschrijving : <text:span text:style-name="nadrukvet">Verbreden van de bestaande uitweg</text:span></text:p>
            <text:p text:style-name="tussenkopcur">Registratienummer : <text:span text:style-name="nadrukvet">2017av0681</text:span></text:p>
            <text:p text:style-name="tussenkopcur">Publicatiedatum : <text:span text:style-name="nadrukvet">24-11-2017</text:span></text:p>
            <text:p text:style-name="tussenkopcur">Datum aanvraag : 17 november 2017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06870</text:span><text:line-break/><text:date style:data-style-name="dag" text:fixed="true" text:date-value="2017-11-24"/><text:line-break/><text:date style:data-style-name="jaar" text:fixed="true" text:date-value="2017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6870</text:span><text:date style:data-style-name="nicedate" text:fixed="true" text:date-value="2017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6870</text:span><text:date style:data-style-name="nicedate" text:fixed="true" text:date-value="2017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7av0681 Ingediende aanvraag voor een Uitweg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4</meta:user-defined>
    <meta:user-defined meta:name="OVERHEIDop.publicationIssue">206870</meta:user-defined>
    <meta:user-defined meta:name="OVERHEIDop.GmbID/DC.identifier">gmb-2017-20687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6WC</meta:user-defined>
    <meta:user-defined meta:name="OVERHEIDop.woonplaats">Roosendaal</meta:user-defined>
    <meta:user-defined meta:name="OVERHEIDop.straatnaam">Brakesteinlaan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3506 393962</meta:user-defined>
    <meta:user-defined meta:name="OVERHEIDop.versieInformatie"/>
  </office:meta>
</office:document-meta>
</file>